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Efont Serif" svg:font-family="'Efont Serif'"/>
    <style:font-face style:name="IPAゴシック1" svg:font-family="IPAゴシック"/>
    <style:font-face style:name="IWA明朝オールドPlus" svg:font-family="IWA明朝オールドPlus"/>
    <style:font-face style:name="Tahoma1" svg:font-family="Tahoma"/>
    <style:font-face style:name="さざなみゴシック" svg:font-family="さざなみゴシック" style:font-pitch="fixed"/>
    <style:font-face style:name="M+ 1p" svg:font-family="'M+ 1p'" style:font-pitch="variable"/>
    <style:font-face style:name="M+ 2p" svg:font-family="'M+ 2p'" style:font-pitch="variable"/>
    <style:font-face style:name="Tahoma" svg:font-family="Tahoma" style:font-pitch="variable"/>
    <style:font-face style:name="IPAゴシック" svg:font-family="IPAゴシック" style:font-family-generic="modern" style:font-pitch="variable"/>
    <style:font-face style:name="Arial" svg:font-family="Arial" style:font-family-generic="swiss" style:font-pitch="variable"/>
  </office:font-face-decls>
  <office:automatic-styles>
    <style:style style:name="P1" style:family="paragraph" style:parent-style-name="Standard">
      <style:text-properties style:font-name-asian="さざなみゴシック" style:language-asian="ja" style:country-asian="JP"/>
    </style:style>
    <style:style style:name="P2" style:family="paragraph" style:parent-style-name="Standard">
      <style:text-properties style:font-name-asian="さざなみゴシック"/>
    </style:style>
    <style:style style:name="P3" style:family="paragraph" style:parent-style-name="Standard">
      <style:paragraph-properties fo:break-before="column"/>
      <style:text-properties style:font-name-asian="IPAゴシック" style:language-asian="ja" style:country-asian="JP"/>
    </style:style>
    <style:style style:name="P4" style:family="paragraph" style:parent-style-name="Heading_20_1">
      <style:text-properties style:font-name-asian="IPAゴシック"/>
    </style:style>
    <style:style style:name="P5" style:family="paragraph" style:parent-style-name="Standard">
      <style:text-properties style:font-name-asian="IPAゴシック"/>
    </style:style>
    <style:style style:name="T1" style:family="text">
      <style:text-properties style:font-name="IPAゴシック"/>
    </style:style>
    <style:style style:name="T2" style:family="text">
      <style:text-properties style:font-name="M+ 1p" style:font-name-asian="M+ 1p"/>
    </style:style>
    <style:style style:name="T3" style:family="text">
      <style:text-properties style:font-name="M+ 2p" style:font-name-asian="M+ 2p"/>
    </style:style>
    <text:list-style style:name="L1">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さざなみゴシック</text:p>
      <text:h text:style-name="Heading_20_1" text:outline-level="1">一　憲法</text:h>
      <text:p text:style-name="P2">　みなさん、あたらしい憲法ができました。そうして昭和二十二年五月三日から、私たち日本國民は、この憲法を守ってゆくことになりました。このあたらしい憲法をこしらえるために、たくさんの人々が、たいへん苦心をなさいました。ところでみなさんは、憲法というものはどんなものかごぞんじですか。じぶんの身にかゝわりのないことのようにおもっている人はないでしょうか。もしそうならば、それは大きなまちがいです。</text:p>
      <text:p text:style-name="P2">　國の仕事は、一日も休むことはできません。また、國を治めてゆく仕事のやりかたは、はっきりときめておかなければなりません。そのためには、いろ／＼規則がいるのです。この規則はたくさんありますが、そのうちで、いちばん大事な規則が憲法です。</text:p>
      <text:p text:style-name="P2">　國をどういうふうに治め、國の仕事をどういうふうにやってゆくかということをきめた、いちばん根本になっている規則が憲法です。もしみなさんの家の柱がなくなったとしたらどうでしょう。家はたちまちたおれてしまうでしょう。いま國を家にたとえると、ちょうど柱にあたるものが憲法です。もし憲法がなければ、國の中におゝぜいの人がいても、どうして國を治めてゆくかということがわかりません。それでどこの國でも、憲法をいちばん大事な規則として、これをたいせつに守ってゆくのです。國でいちばん大事な規則は、いいかえれば、いちばん高い位にある規則ですから、これを國の「最高法規」というのです。</text:p>
      <text:p text:style-name="P2">　ところがこの憲法には、いまおはなししたように、國の仕事のやりかたのほかに、もう一つ大事なことが書いてあるのです。それは國民の権利のことです。この権利のことは、あとでくわしくおはなししますから、こゝではたゞ、なぜそれが、國の仕事のやりかたをきめた規則と同じように大事であるか、ということだけをおはなししておきましょう。</text:p>
      <text:p text:style-name="P3"><text:span text:style-name="T1">IPA</text:span>ゴシック</text:p>
      <text:h text:style-name="P4" text:outline-level="1">一　憲法</text:h>
      <text:p text:style-name="P5">　みなさん、あたらしい憲法ができました。そうして昭和二十二年五月三日から、私たち日本國民は、この憲法を守ってゆくことになりました。このあたらしい憲法をこしらえるために、たくさんの人々が、たいへん苦心をなさいました。ところでみなさんは、憲法というものはどんなものかごぞんじですか。じぶんの身にかゝわりのないことのようにおもっている人はないでしょうか。もしそうならば、それは大きなまちがいです。</text:p>
      <text:p text:style-name="P5">　國の仕事は、一日も休むことはできません。また、國を治めてゆく仕事のやりかたは、はっきりときめておかなければなりません。そのためには、いろ／＼規則がいるのです。この規則はたくさんありますが、そのうちで、いちばん大事な規則が憲法です。</text:p>
      <text:p text:style-name="P5">　國をどういうふうに治め、國の仕事をどういうふうにやってゆくかということをきめた、いちばん根本になっている規則が憲法です。もしみなさんの家の柱がなくなったとしたらどうでしょう。家はたちまちたおれてしまうでしょう。いま國を家にたとえると、ちょうど柱にあたるものが憲法です。もし憲法がなければ、國の中におゝぜいの人がいても、どうして國を治めてゆくかということがわかりません。それでどこの國でも、憲法をいちばん大事な規則として、これをたいせつに守ってゆくのです。國でいちばん大事な規則は、いいかえれば、いちばん高い位にある規則ですから、これを國の「最高法規」というのです。</text:p>
      <text:p text:style-name="P5">　ところがこの憲法には、いまおはなししたように、國の仕事のやりかたのほかに、もう一つ大事なことが書いてあるのです。それは國民の権利のことです。この権利のことは、あとでくわしくおはなししますから、こゝではたゞ、なぜそれが、國の仕事のやりかたをきめた規則と同じように大事であるか、ということだけをおはなししておきましょう。</text:p>
      <text:p text:style-name="P3"><text:span text:style-name="T2">IPAゴシック</text:span> + <text:span text:style-name="T2">M</text:span>+ 1</text:p>
      <text:h text:style-name="P4" text:outline-level="1">一　憲法</text:h>
      <text:p text:style-name="P5">　<text:span text:style-name="T2">みなさん</text:span>、<text:span text:style-name="T2">あたらしい</text:span>憲法<text:span text:style-name="T2">ができました</text:span>。<text:span text:style-name="T2">そうして</text:span>昭和二十二年五月三日<text:span text:style-name="T2">から</text:span>、私<text:span text:style-name="T2">たち</text:span>日本國民<text:span text:style-name="T2">は</text:span>、<text:span text:style-name="T2">この</text:span>憲法<text:span text:style-name="T2">を</text:span>守<text:span text:style-name="T2">ってゆくことになりました</text:span>。<text:span text:style-name="T2">このあたらしい</text:span>憲法<text:span text:style-name="T2">をこしらえるために</text:span>、<text:span text:style-name="T2">たくさんの</text:span>人々<text:span text:style-name="T2">が</text:span>、<text:span text:style-name="T2">たいへん</text:span>苦心<text:span text:style-name="T2">をなさいました</text:span>。<text:span text:style-name="T2">ところでみなさんは</text:span>、憲法<text:span text:style-name="T2">というものはどんなものかごぞんじですか</text:span>。<text:span text:style-name="T2">じぶんの</text:span>身<text:span text:style-name="T2">にか</text:span>ゝ<text:span text:style-name="T2">わりのないことのようにおもっている</text:span>人<text:span text:style-name="T2">はないでしょうか</text:span>。<text:span text:style-name="T2">もしそうならば</text:span>、<text:span text:style-name="T2">それは</text:span>大<text:span text:style-name="T2">きなまちがいです</text:span>。</text:p>
      <text:p text:style-name="P5">　國<text:span text:style-name="T2">の</text:span>仕事<text:span text:style-name="T2">は</text:span>、一日<text:span text:style-name="T2">も</text:span>休<text:span text:style-name="T2">むことはできません</text:span>。<text:span text:style-name="T2">また</text:span>、國<text:span text:style-name="T2">を</text:span>治<text:span text:style-name="T2">めてゆく</text:span>仕事<text:span text:style-name="T2">のやりかたは</text:span>、<text:span text:style-name="T2">はっきりときめておかなければなりません</text:span>。<text:span text:style-name="T2">そのためには</text:span>、<text:span text:style-name="T2">いろ</text:span>／＼規則<text:span text:style-name="T2">がいるのです</text:span>。<text:span text:style-name="T2">この</text:span>規則<text:span text:style-name="T2">はたくさんありますが</text:span>、<text:span text:style-name="T2">そのうちで</text:span>、<text:span text:style-name="T2">いちばん</text:span>大事<text:span text:style-name="T2">な</text:span>規則<text:span text:style-name="T2">が</text:span>憲法<text:span text:style-name="T2">です</text:span>。</text:p>
      <text:p text:style-name="P5">　國<text:span text:style-name="T2">をどういうふうに</text:span>治<text:span text:style-name="T2">め</text:span>、國<text:span text:style-name="T2">の</text:span>仕事<text:span text:style-name="T2">をどういうふうにやってゆくかということをきめた</text:span>、<text:span text:style-name="T2">いちばん</text:span>根本<text:span text:style-name="T2">になっている</text:span>規則<text:span text:style-name="T2">が</text:span>憲法<text:span text:style-name="T2">です</text:span>。<text:span text:style-name="T2">もしみなさんの</text:span>家<text:span text:style-name="T2">の</text:span>柱<text:span text:style-name="T2">がなくなったとしたらどうでしょう</text:span>。家<text:span text:style-name="T2">はたちまちたおれてしまうでしょう</text:span>。<text:span text:style-name="T2">いま</text:span>國<text:span text:style-name="T2">を</text:span>家<text:span text:style-name="T2">にたとえると</text:span>、<text:span text:style-name="T2">ちょうど</text:span>柱<text:span text:style-name="T2">にあたるものが</text:span>憲法<text:span text:style-name="T2">です</text:span>。<text:span text:style-name="T2">もし</text:span>憲法<text:span text:style-name="T2">がなければ</text:span>、國<text:span text:style-name="T2">の</text:span>中<text:span text:style-name="T2">にお</text:span>ゝ<text:span text:style-name="T2">ぜいの</text:span>人<text:span text:style-name="T2">がいても</text:span>、<text:span text:style-name="T2">どうして</text:span>國<text:span text:style-name="T2">を</text:span>治<text:span text:style-name="T2">めてゆくかということがわかりません</text:span>。<text:span text:style-name="T2">それでどこの</text:span>國<text:span text:style-name="T2">でも</text:span>、憲法<text:span text:style-name="T2">をいちばん</text:span>大事<text:span text:style-name="T2">な</text:span>規則<text:span text:style-name="T2">として</text:span>、<text:span text:style-name="T2">これをたいせつに</text:span>守<text:span text:style-name="T2">ってゆくのです</text:span>。國<text:span text:style-name="T2">でいちばん</text:span>大事<text:span text:style-name="T2">な</text:span>規則<text:span text:style-name="T2">は</text:span>、<text:span text:style-name="T2">いいかえれば</text:span>、<text:span text:style-name="T2">いちばん</text:span>高<text:span text:style-name="T2">い</text:span>位<text:span text:style-name="T2">にある</text:span>規則<text:span text:style-name="T2">ですから</text:span>、<text:span text:style-name="T2">これを</text:span>國<text:span text:style-name="T2">の</text:span>「最高法規」<text:span text:style-name="T2">というのです</text:span>。</text:p>
      <text:p text:style-name="P5">　<text:span text:style-name="T2">ところがこの</text:span>憲法<text:span text:style-name="T2">には</text:span>、<text:span text:style-name="T2">いまおはなししたように</text:span>、國<text:span text:style-name="T2">の</text:span>仕事<text:span text:style-name="T2">のやりかたのほかに</text:span>、<text:span text:style-name="T2">もう</text:span>一<text:span text:style-name="T2">つ</text:span>大事<text:span text:style-name="T2">なことが</text:span>書<text:span text:style-name="T2">いてあるのです</text:span>。<text:span text:style-name="T2">それは</text:span>國民<text:span text:style-name="T2">の</text:span>権利<text:span text:style-name="T2">のことです</text:span>。<text:span text:style-name="T2">この</text:span>権利<text:span text:style-name="T2">のことは</text:span>、<text:span text:style-name="T2">あとでくわしくおはなししますから</text:span>、<text:span text:style-name="T2">こ</text:span>ゝ<text:span text:style-name="T2">ではた</text:span>ゞ、<text:span text:style-name="T2">なぜそれが</text:span>、國<text:span text:style-name="T2">の</text:span>仕事<text:span text:style-name="T2">のやりかたをきめた</text:span>規則<text:span text:style-name="T2">と</text:span>同<text:span text:style-name="T2">じように</text:span>大事<text:span text:style-name="T2">であるか</text:span>、<text:span text:style-name="T2">ということだけをおはなししておきましょう</text:span>。</text:p>
      <text:p text:style-name="P3"><text:span text:style-name="T3">IPAゴシック + M+ 2</text:span></text:p>
      <text:h text:style-name="P4" text:outline-level="1">一　憲法</text:h>
      <text:p text:style-name="P5">　<text:span text:style-name="T3">みなさん</text:span>、<text:span text:style-name="T3">あたらしい</text:span>憲法<text:span text:style-name="T3">ができました</text:span>。<text:span text:style-name="T3">そうして</text:span>昭和二十二年五月三日<text:span text:style-name="T3">から</text:span>、私<text:span text:style-name="T3">たち</text:span>日本國民<text:span text:style-name="T3">は</text:span>、<text:span text:style-name="T3">この</text:span>憲法<text:span text:style-name="T3">を</text:span>守<text:span text:style-name="T3">ってゆくことになりました</text:span>。<text:span text:style-name="T3">このあたらしい</text:span>憲法<text:span text:style-name="T3">をこしらえるために</text:span>、<text:span text:style-name="T3">たくさんの</text:span>人々<text:span text:style-name="T3">が</text:span>、<text:span text:style-name="T3">たいへん</text:span>苦心<text:span text:style-name="T3">をなさいました</text:span>。<text:span text:style-name="T3">ところでみなさんは</text:span>、憲法<text:span text:style-name="T3">というものはどんなものかごぞんじですか</text:span>。<text:span text:style-name="T3">じぶんの</text:span>身<text:span text:style-name="T3">にか</text:span>ゝ<text:span text:style-name="T3">わりのないことのようにおもっている</text:span>人<text:span text:style-name="T3">はないでしょうか</text:span>。<text:span text:style-name="T3">もしそうならば</text:span>、<text:span text:style-name="T3">それは</text:span>大<text:span text:style-name="T3">きなまちがいです</text:span>。</text:p>
      <text:p text:style-name="P5">　國<text:span text:style-name="T3">の</text:span>仕事<text:span text:style-name="T3">は</text:span>、一日<text:span text:style-name="T3">も</text:span>休<text:span text:style-name="T3">むことはできません</text:span>。<text:span text:style-name="T3">また</text:span>、國<text:span text:style-name="T3">を</text:span>治<text:span text:style-name="T3">めてゆく</text:span>仕事<text:span text:style-name="T3">のやりかたは</text:span>、<text:span text:style-name="T3">はっきりときめておかなければなりません</text:span>。<text:span text:style-name="T3">そのためには</text:span>、<text:span text:style-name="T3">いろ</text:span>／＼規則<text:span text:style-name="T3">がいるのです</text:span>。<text:span text:style-name="T3">この</text:span>規則<text:span text:style-name="T3">はたくさんありますが</text:span>、<text:span text:style-name="T3">そのうちで</text:span>、<text:span text:style-name="T3">いちばん</text:span>大事<text:span text:style-name="T3">な</text:span>規則<text:span text:style-name="T3">が</text:span>憲法<text:span text:style-name="T3">です</text:span>。</text:p>
      <text:p text:style-name="P5">　國<text:span text:style-name="T3">をどういうふうに</text:span>治<text:span text:style-name="T3">め</text:span>、國<text:span text:style-name="T3">の</text:span>仕事<text:span text:style-name="T3">をどういうふうにやってゆくかということをきめた</text:span>、<text:span text:style-name="T3">いちばん</text:span>根本<text:span text:style-name="T3">になっている</text:span>規則<text:span text:style-name="T3">が</text:span>憲法<text:span text:style-name="T3">です</text:span>。<text:span text:style-name="T3">もしみなさんの</text:span>家<text:span text:style-name="T3">の</text:span>柱<text:span text:style-name="T3">がなくなったとしたらどうでしょう</text:span>。家<text:span text:style-name="T3">はたちまちたおれてしまうでしょう</text:span>。<text:span text:style-name="T3">いま</text:span>國<text:span text:style-name="T3">を</text:span>家<text:span text:style-name="T3">にたとえると</text:span>、<text:span text:style-name="T3">ちょうど</text:span>柱<text:span text:style-name="T3">にあたるものが</text:span>憲法<text:span text:style-name="T3">です</text:span>。<text:span text:style-name="T3">もし</text:span>憲法<text:span text:style-name="T3">がなければ</text:span>、國<text:span text:style-name="T3">の</text:span>中<text:span text:style-name="T3">にお</text:span>ゝ<text:span text:style-name="T3">ぜいの</text:span>人<text:span text:style-name="T3">がいても</text:span>、<text:span text:style-name="T3">どうして</text:span>國<text:span text:style-name="T3">を</text:span>治<text:span text:style-name="T3">めてゆくかということがわかりません</text:span>。<text:span text:style-name="T3">それでどこの</text:span>國<text:span text:style-name="T3">でも</text:span>、憲法<text:span text:style-name="T3">をいちばん</text:span>大事<text:span text:style-name="T3">な</text:span>規則<text:span text:style-name="T3">として</text:span>、<text:span text:style-name="T3">これをたいせつに</text:span>守<text:span text:style-name="T3">ってゆくのです</text:span>。國<text:span text:style-name="T3">でいちばん</text:span>大事<text:span text:style-name="T3">な</text:span>規則<text:span text:style-name="T3">は</text:span>、<text:span text:style-name="T3">いいかえれば</text:span>、<text:span text:style-name="T3">いちばん</text:span>高<text:span text:style-name="T3">い</text:span>位<text:span text:style-name="T3">にある</text:span>規則<text:span text:style-name="T3">ですから</text:span>、<text:span text:style-name="T3">これを</text:span>國<text:span text:style-name="T3">の</text:span>「最高法規」<text:span text:style-name="T3">というのです</text:span>。</text:p>
      <text:p text:style-name="P5">　<text:span text:style-name="T3">ところがこの</text:span>憲法<text:span text:style-name="T3">には</text:span>、<text:span text:style-name="T3">いまおはなししたように</text:span>、國<text:span text:style-name="T3">の</text:span>仕事<text:span text:style-name="T3">のやりかたのほかに</text:span>、<text:span text:style-name="T3">もう</text:span>一<text:span text:style-name="T3">つ</text:span>大事<text:span text:style-name="T3">なことが</text:span>書<text:span text:style-name="T3">いてあるのです</text:span>。<text:span text:style-name="T3">それは</text:span>國民<text:span text:style-name="T3">の</text:span>権利<text:span text:style-name="T3">のことです</text:span>。<text:span text:style-name="T3">この</text:span>権利<text:span text:style-name="T3">のことは</text:span>、<text:span text:style-name="T3">あとでくわしくおはなししますから</text:span>、<text:span text:style-name="T3">こ</text:span>ゝ<text:span text:style-name="T3">ではた</text:span>ゞ、<text:span text:style-name="T3">なぜそれが</text:span>、國<text:span text:style-name="T3">の</text:span>仕事<text:span text:style-name="T3">のやりかたをきめた</text:span>規則<text:span text:style-name="T3">と</text:span>同<text:span text:style-name="T3">じように</text:span>大事<text:span text:style-name="T3">であるか</text:span>、<text:span text:style-name="T3">ということだけをおはなししておきましょう</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Efont Serif" svg:font-family="'Efont Serif'"/>
    <style:font-face style:name="IPAゴシック1" svg:font-family="IPAゴシック"/>
    <style:font-face style:name="IWA明朝オールドPlus" svg:font-family="IWA明朝オールドPlus"/>
    <style:font-face style:name="Tahoma1" svg:font-family="Tahoma"/>
    <style:font-face style:name="さざなみゴシック" svg:font-family="さざなみゴシック" style:font-pitch="fixed"/>
    <style:font-face style:name="M+ 1p" svg:font-family="'M+ 1p'" style:font-pitch="variable"/>
    <style:font-face style:name="M+ 2p" svg:font-family="'M+ 2p'" style:font-pitch="variable"/>
    <style:font-face style:name="Tahoma" svg:font-family="Tahoma" style:font-pitch="variable"/>
    <style:font-face style:name="IPAゴシック" svg:font-family="IPAゴシック" style:font-family-generic="moder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ja" style:country-asian="JP"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Efont Serif" fo:font-size="12pt" fo:language="en" fo:country="GB" style:font-name-asian="IWA明朝オールドPlus" style:font-size-asian="12pt" style:language-asian="ja" style:country-asian="JP"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style:text-properties fo:font-size="10.5pt" style:font-size-asian="10.5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IPAゴシック1"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List" style:family="paragraph" style:parent-style-name="Text_20_body" style:class="list">
      <style:text-properties style:font-name="Efont Serif" style:font-name-asian="IWA明朝オールドPlus" style:font-name-complex="Tahoma1"/>
    </style:style>
    <style:style style:name="Caption" style:family="paragraph" style:parent-style-name="Standard" style:class="extra">
      <style:paragraph-properties fo:margin-top="0.212cm" fo:margin-bottom="0.212cm" text:number-lines="false" text:line-number="0"/>
      <style:text-properties style:font-name="Efont Serif" fo:font-size="10pt" fo:font-style="italic" style:font-name-asian="IWA明朝オールドPlus"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Efont Serif" style:font-name-asian="IWA明朝オールドPlus"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2cm" fo:margin-bottom="2cm" fo:margin-left="2cm" fo:margin-right="2cm" style:shadow="none" fo:background-color="transparent" style:writing-mode="tb-rl" style:footnote-max-height="0cm">
        <style:background-image/>
        <style:columns fo:column-count="2" fo:column-gap="1.499cm">
          <style:column style:rel-width="4819*" fo:start-indent="0cm" fo:end-indent="0.75cm"/>
          <style:column style:rel-width="4819*" fo:start-indent="0.75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meta:creation-date>2005-12-26T15:31:05</meta:creation-date>
    <dc:date>2005-12-26T15:36:47</dc:date>
    <meta:print-date>2005-12-26T15:35:52</meta:print-date>
    <dc:language>en-GB</dc:language>
    <meta:editing-cycles>3</meta:editing-cycles>
    <meta:editing-duration>PT5M42S</meta:editing-duration>
    <meta:user-defined meta:name="Info 1"/>
    <meta:user-defined meta:name="Info 2"/>
    <meta:user-defined meta:name="Info 3"/>
    <meta:user-defined meta:name="Info 4"/>
    <meta:document-statistic meta:table-count="0" meta:image-count="0" meta:object-count="0" meta:page-count="2" meta:paragraph-count="24" meta:word-count="1472" meta:character-count="3071"/>
  </office:meta>
</office:document-meta>
</file>